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0000001B6EDE0892E712BAE0D.png" manifest:media-type="image/png"/>
  <manifest:file-entry manifest:full-path="Pictures/1000020100000106000000832EF02B0678CD13B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86in" fo:margin-top="0in" fo:margin-bottom="0in" table:align="center" style:writing-mode="lr-tb"/>
    </style:style>
    <style:style style:name="Table1.A" style:family="table-column">
      <style:table-column-properties style:column-width="2.3104in"/>
    </style:style>
    <style:style style:name="Table1.B" style:family="table-column">
      <style:table-column-properties style:column-width="4.187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background-color="#e2e2e2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e2e2e2" fo:padding-left="0.075in" fo:padding-right="0.075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A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5" style:family="table-row">
      <style:table-row-properties style:min-row-height="0.3715in" fo:keep-together="auto"/>
    </style:style>
    <style:style style:name="Table1.A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A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A7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Table1.A9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B9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A10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B10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A1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5743in" fo:margin-left="0in" fo:margin-top="0in" fo:margin-bottom="0in" table:align="left" style:writing-mode="lr-tb"/>
    </style:style>
    <style:style style:name="Table2.A" style:family="table-column">
      <style:table-column-properties style:column-width="2.1396in"/>
    </style:style>
    <style:style style:name="Table2.B" style:family="table-column">
      <style:table-column-properties style:column-width="4.43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2e2e2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3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4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4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A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6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5306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2.1951in"/>
    </style:style>
    <style:style style:name="Table3.B" style:family="table-column">
      <style:table-column-properties style:column-width="4.3347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Table3.A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.0398in" fo:margin-bottom="0.0398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.0398in" fo:margin-bottom="0.0398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-0.1937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>
      <style:paragraph-properties fo:margin-left="0in" fo:margin-right="-0.1937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in" fo:margin-right="-0.1937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0" style:family="paragraph" style:parent-style-name="Standard">
      <style:paragraph-properties fo:margin-left="0in" fo:margin-right="-0.1937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style:paragraph-properties fo:margin-left="0in" fo:margin-right="-0.1937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-0.1937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paragraph-properties fo:margin-left="0in" fo:margin-right="-0.1937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Standard">
      <style:paragraph-properties fo:margin-left="0in" fo:margin-right="-0.1937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Standard">
      <style:paragraph-properties fo:margin-left="0in" fo:margin-right="-0.1937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-0.1937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-0.1937in" fo:margin-top="0.0398in" fo:margin-bottom="0.0398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0.3929in" fo:margin-right="-0.1937in" fo:margin-top="0.0398in" fo:margin-bottom="0.0398in" loext:contextual-spacing="false" fo:line-height="100%" fo:text-align="center" style:justify-single-word="false" fo:keep-together="auto" fo:orphans="2" fo:widows="2" fo:text-indent="-0.295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style:paragraph-properties fo:margin-left="0.5in" fo:margin-right="-0.1937in" fo:margin-top="0.0398in" fo:margin-bottom="0.0398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0" style:family="paragraph" style:parent-style-name="Standard">
      <style:paragraph-properties fo:margin-left="0.5in" fo:margin-right="-0.1937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-0.0398in" fo:margin-top="0.0398in" fo:margin-bottom="0.0398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-0.0398in" fo:margin-top="0.0398in" fo:margin-bottom="0.0398in" loext:contextual-spacing="false" fo:line-height="150%" fo:text-align="justify" style:justify-single-word="false" fo:orphans="2" fo:widows="2" fo:text-indent="0in" style:auto-text-indent="false"/>
    </style:style>
    <style:style style:name="P33" style:family="paragraph" style:parent-style-name="Standard">
      <style:paragraph-properties fo:margin-left="0in" fo:margin-right="-0.1937in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34" style:family="paragraph" style:parent-style-name="Frame_20_contents">
      <style:paragraph-properties fo:margin-left="0in" fo:margin-right="0in" fo:margin-top="0in" fo:margin-bottom="0.111in" loext:contextual-spacing="false" fo:line-height="0.1909in" fo:text-align="center" style:justify-single-word="false" fo:text-indent="0in" style:auto-text-indent="false"/>
    </style:style>
    <style:style style:name="P35" style:family="paragraph" style:parent-style-name="Frame_20_contents">
      <style:paragraph-properties fo:margin-left="0in" fo:margin-right="0in" fo:margin-top="0in" fo:margin-bottom="0.111in" loext:contextual-spacing="false" fo:line-height="0.1909in" fo:text-align="start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e2e2e2" loext:char-shading-value="0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fo:background-color="#e2e2e2" loext:char-shading-value="0" style:font-name-asian="Arial1" style:font-size-asian="13pt" style:font-style-asian="normal" style:font-weight-asian="bold" style:font-name-complex="Arial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1b1b1b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628in" fo:min-width="1.55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6146in" fo:min-width="1.3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5161in" fo:min-width="1.642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6"><text:span text:style-name="T1">Modelo – Anexo 9</text:span></text:p>
      <text:p text:style-name="P1"/>
      <text:p text:style-name="P17"/>
      <text:p text:style-name="P25"><text:span text:style-name="T2">FICHA DE INSCRIÇÃO PARA DELEGADOS à VI COEPIR</text:span></text:p>
      <text:p text:style-name="P25"><text:span text:style-name="T2">TITULAR e SUPLENTE</text:span></text:p>
      <text:p text:style-name="P19"/>
      <text:p text:style-name="P26"><text:span text:style-name="T2">preencher após a eleição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table:number-columns-spanned="2" office:value-type="string">
              <text:p text:style-name="P2"><text:span text:style-name="T14">….. Conferência Municipal de Promoção da Igualdade Racial</text:span></text:p>
            </table:table-cell>
            <table:covered-table-cell/>
          </table:table-row>
          <table:table-row table:style-name="Table1.1">
            <table:table-cell table:style-name="Table1.A2" table:number-columns-spanned="2" office:value-type="string">
              <text:p text:style-name="P10"><text:span text:style-name="T2">FICHA de INSCRIÇÃO para DELEGADO </text:span></text:p>
            </table:table-cell>
            <table:covered-table-cell/>
          </table:table-row>
          <table:table-row table:style-name="Table1.1">
            <table:table-cell table:style-name="Table1.A3" table:number-columns-spanned="2" office:value-type="string">
              <text:p text:style-name="P11"><text:span text:style-name="T2">( <text:s text:c="2"/>) Titular</text:span></text:p>
              <text:p text:style-name="P11"><text:span text:style-name="T2">( <text:s text:c="2"/>) <text:s/>Suplente</text:span></text:p>
            </table:table-cell>
            <table:covered-table-cell/>
          </table:table-row>
          <table:table-row table:style-name="Table1.1">
            <table:table-cell table:style-name="Table1.A4" table:number-columns-spanned="2" office:value-type="string">
              <text:p text:style-name="P11"><text:span text:style-name="T2">Segmento: ( <text:s text:c="2"/>) Governamental</text:span></text:p>
              <text:p text:style-name="P11"><text:span text:style-name="T2"><text:s text:c="19"/>( <text:s text:c="2"/>) <text:s/>Sociedade Civil</text:span></text:p>
            </table:table-cell>
            <table:covered-table-cell/>
          </table:table-row>
          <table:table-row table:style-name="Table1.5">
            <table:table-cell table:style-name="Table1.A5" table:number-columns-spanned="2" office:value-type="string">
              <text:p text:style-name="P11"><text:span text:style-name="T1">Instituição que representa: ……………….….</text:span></text:p>
            </table:table-cell>
            <table:covered-table-cell/>
          </table:table-row>
        </table:table-header-rows>
        <table:table-row table:style-name="Table1.5">
          <table:table-cell table:style-name="Table1.A6" table:number-columns-spanned="2" office:value-type="string">
            <text:p text:style-name="P11"><text:span text:style-name="T1">Nome: ………….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P11"><text:span text:style-name="T1">Cidade: ………………………...</text:span></text:p>
          </table:table-cell>
          <table:covered-table-cell/>
        </table:table-row>
        <table:table-row table:style-name="Table1.1">
          <table:table-cell table:style-name="Table1.A8" office:value-type="string">
            <text:p text:style-name="P11"><text:span text:style-name="T1">RG: ……………..</text:span></text:p>
          </table:table-cell>
          <table:table-cell table:style-name="Table1.B8" office:value-type="string">
            <text:p text:style-name="P11"><text:span text:style-name="T1">CPF: …………….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1">Telefone: …………………..</text:span></text:p>
          </table:table-cell>
          <table:table-cell table:style-name="Table1.B9" office:value-type="string">
            <text:p text:style-name="P11"><text:span text:style-name="T1">E-mail: ………………………..</text:span></text:p>
          </table:table-cell>
        </table:table-row>
        <table:table-row table:style-name="Table1.1">
          <table:table-cell table:style-name="Table1.A10" office:value-type="string">
            <text:p text:style-name="P11"><text:span text:style-name="T1">Nascimento: </text:span></text:p>
          </table:table-cell>
          <table:table-cell table:style-name="Table1.B10" office:value-type="string">
            <text:p text:style-name="P11"><text:span text:style-name="T1">UF: </text:span></text:p>
          </table:table-cell>
        </table:table-row>
        <table:table-row table:style-name="Table1.1">
          <table:table-cell table:style-name="Table1.A11" table:number-columns-spanned="2" office:value-type="string">
            <text:p text:style-name="P12"/>
            <text:p text:style-name="P11"><text:span text:style-name="T5">Importante</text:span></text:p>
            <text:p text:style-name="P12"/>
            <text:p text:style-name="P15"><text:span text:style-name="T7">Na sequencia:</text:span></text:p>
            <text:p text:style-name="P15"><text:span text:style-name="T7">a) a equipe Ténica da VI COEPIR entrará em contato, a fim de solicitar ao Delegado(a) eleito(a), demais informações, a fim de prosseguir com os trâmites da viagem, podendo ser utilizado o preenchimento de formulário.</text:span></text:p>
            <text:p text:style-name="P15"><text:span text:style-name="T7">b) serão orientados acerca de Dados Bancários e outras informações necessárias</text:span></text:p>
            <text:p text:style-name="P15"><text:span text:style-name="T7">c) Em caso de não comparecimento, sem substituição ou justificativa, o Delegado deverá efetuar a Devolução dos valores ao Governo do Estado, conforme orientações a serem recebidas.</text:span></text:p>
          </table:table-cell>
          <table:covered-table-cell/>
        </table:table-row>
      </table:table>
      <text:p text:style-name="P18"/>
      <text:p text:style-name="P28"/>
      <text:p text:style-name="P28"/>
      <text:p text:style-name="P28"/>
      <text:p text:style-name="P28"><text:soft-page-break/></text:p>
      <text:p text:style-name="P28"/>
      <text:p text:style-name="P7"><text:span text:style-name="T11">TERMO DE RESPONSABILIDADE DELEGADO PARA A</text:span></text:p>
      <text:p text:style-name="P7"><text:span text:style-name="T11"><text:s/>VI CONFERÊNCIA ESTADUAL DE PROMOÇÃO DA IGUALDADE RACIAL</text:span></text:p>
      <text:p text:style-name="P29"/>
      <text:p text:style-name="P31"><text:span text:style-name="T3"><text:tab/>Eu _______, Delegado(a) da VI Conferência Estadual de Promoção da Igualdade Racial - VI COEPIR, inscrito(a) no CPF sob o n° ______e no RG n° ________, residente em _________________________, no município de ______, Paraná, mediante este instrumento declaro estar ciente que o Estado do Paraná, visando garantir a participação da sociedade civil na VI COEPIR, custeará a hospedagem e alimentação dos delegados.</text:span></text:p>
      <text:p text:style-name="P32"><text:tab/>Referente ao deslocamento/transporte, escolha uma das Opções:</text:p>
      <text:p text:style-name="P32">( <text:s text:c="2"/>) será subsiado por mim e ou município</text:p>
      <text:p text:style-name="P32">( <text:s text:c="2"/>) será subsidiado pelo Governo do Estado* </text:p>
      <text:p text:style-name="P31"><text:span text:style-name="T3"><text:tab/>Estou ciente que o transporte, subsidiado* pelo Governo do Estado, cubrirá os custos da Rodoviária local até Rodoviária Foz e o translado da Rodoviária Foz até o Hotel do local do evento e vice versa. O deslocamento entre a minha residência até a rodoviária local e vice versa é de minha responsabilidade e/ou do município.</text:span></text:p>
      <text:p text:style-name="P31"><text:span text:style-name="T3"><text:tab/>Declaro me responsabilizar pela participação na VI COEPIR, ou na impossibilidade de participação, justificar e comunicar a necessidade de substituição e indicar o(a) <text:s/>representante Suplente, no prazo até 15 (quinze) dias que antecedem a realização do evento.</text:span></text:p>
      <text:p text:style-name="P31"><text:span text:style-name="T3"><text:tab/></text:span><text:span text:style-name="T13">Declaro ainda que, deverei apresentar os comprovantes de passagens, saque e demais que se fizerem necessários para a prestação de contas, conforme estabelecido pela SEMIPI, e em caso de ausência na VI COEPIR e recebimento de recursos, comprometo-me a reembolsar o Governo do Estado pelas despesas custeadas para o cumprimento de minha participação. </text:span></text:p>
      <text:p text:style-name="P8"><text:span text:style-name="T13"><text:tab/>Autorizo, ainda, o uso da minha imagem e do som da minha voz em fotografias, vídeos e demais registros realizados durante o evento, para fins de divulgação institucional da VI COEPIR. </text:span></text:p>
      <text:p text:style-name="P27"/>
      <text:p text:style-name="P25"><text:span text:style-name="T3">……………..Município <text:s/>…… de……. 2025</text:span></text:p>
      <text:p text:style-name="P21"/>
      <text:p text:style-name="P21"/>
      <text:p text:style-name="P21"/>
      <text:p text:style-name="P30"><text:span text:style-name="T3">_______________________________________________________</text:span></text:p>
      <text:p text:style-name="P30"><text:bookmark text:name="_heading=h.mmtombpa8obp"/><text:span text:style-name="T3">Assinatura do Delegado(a) <text:s text:c="2"/></text:span></text:p>
      <text:p text:style-name="P22"/>
      <text:p text:style-name="P20"/>
      <text:p text:style-name="P20"/>
      <text:p text:style-name="P19"/>
      <text:p text:style-name="P21"/>
      <text:p text:style-name="P21"/>
      <text:p text:style-name="P21"><text:soft-page-break/></text:p>
      <text:p text:style-name="P21"/>
      <text:p text:style-name="P21"/>
      <text:p text:style-name="P25"><text:span text:style-name="T8">Preencher e e enviar ESTA Ficha de SUBSTITUIÇÃO, somente, se necessário</text:span></text:p>
      <text:p text:style-name="P19"/>
      <text:p text:style-name="P25"><text:span text:style-name="T4">Do contráro, TITULAR E SUPLENTE devem preencher somente a 1a. Ficha</text:span></text:p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14">….. Conferência Municipal de Promoção da Igualdade Racial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0"><text:span text:style-name="T2">FICHA de SUBSTITUIÇÃO de Delegado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1"><text:span text:style-name="T3">Nome Delegado Titular</text:span></text:p>
          </table:table-cell>
          <table:table-cell table:style-name="Table2.B3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<text:span text:style-name="T5">Nome Delegado Suplente que irá substituí-lo(a)</text:span></text:p>
          </table:table-cell>
          <table:table-cell table:style-name="Table2.B4" office:value-type="string">
            <text:p text:style-name="P13"/>
          </table:table-cell>
        </table:table-row>
        <table:table-row table:style-name="Table2.1">
          <table:table-cell table:style-name="Table2.A5" table:number-columns-spanned="2" office:value-type="string">
            <text:p text:style-name="P11"><text:span text:style-name="T5">Segmento</text:span></text:p>
            <text:p text:style-name="P11"><text:span text:style-name="T5"><text:s/></text:span><text:span text:style-name="T2">( <text:s text:c="2"/>) Governamental</text:span></text:p>
            <text:p text:style-name="P11"><text:span text:style-name="T2">( <text:s text:c="2"/>) <text:s/>Sociedade Civil </text:span>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1"><text:span text:style-name="T1">Instituição que representa</text:span></text:p>
          </table:table-cell>
          <table:table-cell table:style-name="Table2.B6" office:value-type="string">
            <text:p text:style-name="P12"/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1"><text:span text:style-name="T1">Cidade: ………………………...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1"><text:span text:style-name="T1">RG: ……………..</text:span></text:p>
          </table:table-cell>
          <table:table-cell table:style-name="Table3.A1" office:value-type="string">
            <text:p text:style-name="P11"><text:span text:style-name="T1">CPF: …………….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1">Telefone: …………………..</text:span></text:p>
          </table:table-cell>
          <table:table-cell table:style-name="Table3.A3" office:value-type="string">
            <text:p text:style-name="P11"><text:span text:style-name="T1">E-mail: ………………………..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1">Nascimento: </text:span></text:p>
          </table:table-cell>
          <table:table-cell table:style-name="Table3.A3" office:value-type="string">
            <text:p text:style-name="P11"><text:span text:style-name="T1">UF: </text:span></text:p>
          </table:table-cell>
        </table:table-row>
        <table:table-row table:style-name="Table3.1">
          <table:table-cell table:style-name="Table3.A1" table:number-columns-spanned="2" office:value-type="string">
            <text:p text:style-name="P11"><text:span text:style-name="T5">Importante</text:span></text:p>
            <text:p text:style-name="P12"/>
            <text:p text:style-name="P15"><text:span text:style-name="T7">Na sequencia:</text:span></text:p>
            <text:p text:style-name="P16"><text:span text:style-name="T7">a) a equipe Ténica da VI COEPIR entrará em contato, a fim de solicitar ao Delegado(a) eleito(a), demais informações, a fim de prosseguir com os trâmites da viagem, podendo ser utilizado o preenchimento de formulário.</text:span></text:p>
            <text:p text:style-name="P15"><text:span text:style-name="T7">b) serão orientados acerca de Dados Bancários e outras informações necessárias</text:span></text:p>
            <text:p text:style-name="P16"><text:span text:style-name="T3">c) Em caso de não comparecimento, sem substituição ou justificativa, o Delegado deverá efetuar a Devolução dos valores ao Governo do Estado, conforme orientações a serem recebidas.</text:span></text:p>
          </table:table-cell>
          <table:covered-table-cell/>
        </table:table-row>
      </table:table>
      <text:p text:style-name="P33"/>
      <text:p text:style-name="P24"/>
      <text:p text:style-name="P28"/>
      <text:p text:style-name="P28"/>
      <text:p text:style-name="P28"/>
      <text:p text:style-name="P28"/>
      <text:p text:style-name="P7"><text:span text:style-name="T11">TERMO DE RESPONSABILIDADE DELEGADO PARA A</text:span></text:p>
      <text:p text:style-name="P7"><text:soft-page-break/><text:span text:style-name="T11"><text:s/>VI CONFERÊNCIA ESTADUAL DE PROMOÇÃO DA IGUALDADE RACIAL</text:span></text:p>
      <text:p text:style-name="P9"><text:span text:style-name="T12"><text:s/>DELEGADO SUPLENTE que assumiu a TITULARIDADE</text:span></text:p>
      <text:p text:style-name="P29"/>
      <text:p text:style-name="P31"><text:span text:style-name="T3"><text:tab/>Eu _______, Delegado(a) da VI Conferência Estadual de Promoção da Igualdade Racial - VI COEPIR, inscrito(a) no CPF sob o n° ______e no RG n° ________, residente em _________________________, no município de ______, Paraná, mediante este instrumento declaro estar ciente que o Estado do Paraná, visando garantir a participação da sociedade civil na VI COEPIR, custeará a hospedagem, alimentação e transporte aos delegados.</text:span></text:p>
      <text:p text:style-name="P31"><text:span text:style-name="T3"><text:tab/>Estou ciente que o transporte, subsidiado* pelo Governo do Estado, cubrirá os custos da Rodoviária local até Rodoviária Foz e o translado da Rodoviária Foz até o Hotel do local do evento e vice versa. O deslocamento entre a minha residência até a rodoviária local e vice versa é de minha responsabilidade e/ou do município.</text:span></text:p>
      <text:p text:style-name="P31"><text:span text:style-name="T3"><text:tab/>Declaro me responsabilizar pela participação na VI COEPIR e na impossibilidade de participação e caso tenha ocorrido o repasse financeiro, deverá ser efetuada a devolução ao Governo do Estado.</text:span></text:p>
      <text:p text:style-name="P8"><text:span text:style-name="T12"><text:tab/></text:span><text:span text:style-name="T13">Declaro ainda que, deverei apresentar os comprovantes de passagens, saque e demais que se fizerem necessários para prestação de contas, conforme estabelecido pela SEMIPI, e em caso de ausência na VI COEPIR e recebimento de recursos, comprometo-me a reembolsar o Governo do Estado pelas despesas custeadas para o cumprimento de minha participação. </text:span></text:p>
      <text:p text:style-name="P8"><text:span text:style-name="T13"><text:tab/>Autorizo, ainda, o uso da minha imagem e do som da minha voz em fotografias, vídeos e demais registros realizados durante o evento, para fins de divulgação institucional da VI COEPIR. </text:span></text:p>
      <text:p text:style-name="P27"/>
      <text:p text:style-name="P25"><text:span text:style-name="T3">……………..Município <text:s/>…… de……. 2025</text:span></text:p>
      <text:p text:style-name="P21"/>
      <text:p text:style-name="P21"/>
      <text:p text:style-name="P21"/>
      <text:p text:style-name="P30"><text:span text:style-name="T3">_______________________________________________________</text:span></text:p>
      <text:p text:style-name="P30"><text:bookmark text:name="_heading=h.q27n9nbmmkvk"/><text:span text:style-name="T3">Assinatura do Delegado(a) <text:s text:c="2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next-style-name="Standard" style:default-outline-level="" style:class="chapter">
      <style:paragraph-properties fo:margin-top="0.1665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LO-normal0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LO-normal0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O-normal0" style:family="paragraph" style:default-outline-level="">
      <style:paragraph-properties fo:margin-top="0in" fo:margin-bottom="0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in" fo:margin-bottom="0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Cabeçalho_20_e_20_Rodapé" style:display-name="Cabeçalho e Rodapé" style:family="paragraph" style:parent-style-name="LO-normal0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Conteúdo_20_do_20_quadro" style:display-name="Conteúdo do quadro" style:family="paragraph" style:parent-style-name="LO-normal0" style:default-outline-level=""/>
    <style:style style:name="Conteúdo_20_da_20_tabela" style:display-name="Conteúdo da tabela" style:family="paragraph" style:parent-style-name="normal" style:default-outline-level="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2" style:family="paragraph" style:parent-style-name="Frame_20_contents">
      <style:paragraph-properties fo:margin-left="0in" fo:margin-right="0in" fo:margin-top="0in" fo:margin-bottom="0.111in" loext:contextual-spacing="false" fo:line-height="0.1909in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in" fo:margin-top="0in" fo:margin-bottom="0.111in" loext:contextual-spacing="false" fo:line-height="0.1909in" fo:text-align="start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5161in" fo:min-width="1.642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6146in" fo:min-width="1.359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628in" fo:min-width="1.552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6299in" fo:margin-right="1.0634in" fo:background-color="#ffffff" style:writing-mode="lr-tb" style:layout-grid-color="#c0c0c0" style:layout-grid-lines="2517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2866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5" draw:name="Image1" draw:style-name="Mgr1" draw:text-style-name="MP3" svg:width="1.6425in" svg:height="0.5157in" svg:x="0.1807in" svg:y="-0.1945in"><text:p text:style-name="MP2"><text:span text:style-name="MT1">Inserir Logomarca do Conselho Municip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5.3839in" svg:y="-0.3457in" svg:width="1.202in" svg:height="0.5984in" draw:z-index="19"><draw:image xlink:href="Pictures/1000020100000106000000832EF02B0678CD13BE.png" xlink:type="simple" xlink:show="embed" xlink:actuate="onLoad" loext:mime-type="image/png"/></draw:frame><draw:frame draw:style-name="Mfr1" draw:name="image5.png" text:anchor-type="char" svg:x="2.2693in" svg:y="-0.4346in" svg:width="1.3134in" svg:height="1.1965in" draw:z-index="11"><draw:image xlink:href="Pictures/10000201000001E0000001B6EDE0892E712BAE0D.png" xlink:type="simple" xlink:show="embed" xlink:actuate="onLoad" loext:mime-type="image/png"/></draw:frame></text:p>
        <text:p text:style-name="MP1"><draw:custom-shape text:anchor-type="paragraph" draw:z-index="7" draw:name="Image2" draw:style-name="Mgr2" draw:text-style-name="MP3" svg:width="1.3587in" svg:height="0.6142in" svg:x="5.2362in" svg:y="0.0835in"><text:p text:style-name="MP4"><text:span text:style-name="MT2">Substituir e inserir a LOGO da Secretaria ou Prefeit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3" draw:style-name="Mgr3" draw:text-style-name="MP3" svg:width="1.5524in" svg:height="0.6276in" svg:x="3.5417in" svg:y="-0.3752in"><text:p text:style-name="MP2"><text:span text:style-name="MT2">Substituir pela <text:s/>Logomarca da Conferência Municip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2T18:32:00</meta:creation-date>
    <meta:initial-creator>Robson Arantes</meta:initial-creator>
    <meta:document-statistic meta:table-count="3" meta:image-count="2" meta:object-count="0" meta:page-count="4" meta:paragraph-count="73" meta:word-count="844" meta:character-count="5659" meta:non-whitespace-character-count="4813"/>
    <meta:generator>LibreOfficeDev/6.0.5.2$Linux_X86_64 LibreOffice_project/</meta:generator>
  </office:meta>
</office:document-meta>
</file>